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color="#262626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fo:color="#262626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fo:color="#262626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color="#262626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color="#212529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color="#212529" fo:font-size="13pt" style:font-size-asian="13pt" style:font-size-complex="13pt" fo:language="ru" fo:country="RU"/>
    </style:style>
    <style:style style:name="P16" style:parent-style-name="Standard" style:family="paragraph">
      <style:text-properties fo:color="#000000" fo:font-size="13pt" style:font-size-asian="13pt" style:font-size-complex="13pt"/>
    </style:style>
    <style:style style:name="P17" style:parent-style-name="Standard" style:family="paragraph">
      <style:text-properties fo:color="#000000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День <text:s/>государственного флага России в детском саду</text:span></text:p>
      <text:p text:style-name="P3"/>
      <text:p text:style-name="Standard"><text:span text:style-name="T4"><text:s text:c="11"/>В МАДОУ Башкирский <text:s/>детский сад № 15 «Гузель»<text:s/></text:span><text:span text:style-name="T5">прошли мероприятия, посвященные празднованию Дня Российского флага.</text:span></text:p>
      <text:p text:style-name="Standard"><text:span text:style-name="T6"><text:s/></text:span><text:span text:style-name="T7">Проведена предварительная работа, где педагоги знакомили детей с государственными символами России, беседовали о стране, читали стихи, пословицы и поговорки о нашей Родине.</text:span></text:p>
      <text:p text:style-name="Standard"><text:span text:style-name="T8">Воспитание патриотизма невозможно без формирования знаний традиций своей Родины.<text:s/></text:span><text:span text:style-name="T9">Д</text:span><text:span text:style-name="T10">ети узнали о символическом значении цветов флага, с интересом рассматривали <text:s/>Российский флаг. Во всех группах <text:s/>проведены комплексные игровые беседы «Один флаг–одна Россия», «День Российского флага», выполнена продуктивная деятельность – аппликация «Флаг Ро</text:span><text:span text:style-name="T11">ссии». На участках дошколята<text:s/></text:span><text:span text:style-name="T12"><text:s/>дружно рисовали Российский флаг на асфальте мелками.</text:span><text:span text:style-name="T13"><text:line-break/></text:span><text:span text:style-name="T14"><text:s text:c="11"/></text:span><text:span text:style-name="T15">Все ребята детского сада почтительно, с уважением относятся к символам нашей страны, растут патриотами, любят Родину и гордятся тем, что мы-граждане России!</text:span></text:p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9-02T14:25:00Z</dc:date>
    <meta:print-date>2021-08-23T15:03:00Z</meta:print-date>
    <meta:template xlink:href="Normal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45" meta:row-count="6" meta:non-whitespace-character-count="805"/>
  </office:meta>
</office:document-meta>
</file>